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ourier Std" svg:font-family="'Courier Std'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/>
      <style:text-properties style:font-name="Courier Std" fo:font-size="12pt" style:font-name-asian="Times New Roman" style:font-size-asian="12pt" style:language-asian="de" style:country-asian="DE" style:font-name-complex="Arial1" style:font-size-complex="12pt"/>
    </style:style>
    <style:style style:name="P2" style:family="paragraph" style:parent-style-name="Standard">
      <style:paragraph-properties fo:margin-top="0cm" fo:margin-bottom="0cm" loext:contextual-spacing="false" fo:line-height="100%"/>
      <style:text-properties style:font-name="Courier Std" fo:font-size="12pt" style:font-size-asian="12pt" style:font-size-complex="12pt"/>
    </style:style>
    <style:style style:name="P3" style:family="paragraph" style:parent-style-name="Standard" style:master-page-name="Standard">
      <style:paragraph-properties fo:margin-top="0cm" fo:margin-bottom="0cm" loext:contextual-spacing="false" fo:line-height="100%" style:page-number="auto"/>
      <style:text-properties style:font-name="Courier Std" fo:font-size="14pt" style:font-name-asian="Times New Roman" style:font-size-asian="14pt" style:language-asian="de" style:country-asian="DE" style:font-name-complex="Arial1" style:font-size-complex="14pt"/>
    </style:style>
    <style:style style:name="T1" style:family="text">
      <style:text-properties officeooo:rsid="00057f60"/>
    </style:style>
    <style:style style:name="T2" style:family="text">
      <style:text-properties officeooo:rsid="00060df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Refashion-Bewerbung: Was ist für uns interessant?</text:p>
      <text:p text:style-name="P1"/>
      <text:p text:style-name="P1">Du möchtest gern am Angebot teilnehmen, weil..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Du hast vielleicht schon erste Erfahrungen/Kenntnisse und zwar…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Du würdest dich als kreativ bezeichnen, weil…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Bitte leg uns Kopien deiner bisherigen Arbeiten bei, falls vorhanden!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><text:bookmark text:name="_GoBack"/>Diese Anmeldung sendest du bitte bis zum <text:span text:style-name="T2">31</text:span>.10.2018 an </text:p>
      <text:p text:style-name="P1"/>
      <text:p text:style-name="P1">Kulturfabrik e.V.</text:p>
      <text:p text:style-name="P1">Refashion Fabrik<text:line-break/>Langer Garten 1<text:line-break/>31137 Hildesheim </text:p>
      <text:p text:style-name="P1"/>
      <text:p text:style-name="P1"/>
      <text:p text:style-name="P1">Deine Daten:</text:p>
      <text:p text:style-name="P1"/>
      <text:p text:style-name="P1">_________________________________________</text:p>
      <text:p text:style-name="P1">Name </text:p>
      <text:p text:style-name="P1"/>
      <text:p text:style-name="P1">_________________________________________</text:p>
      <text:p text:style-name="P1">Vorname </text:p>
      <text:p text:style-name="P1"/>
      <text:p text:style-name="P1">_________________________________________</text:p>
      <text:p text:style-name="P1">Alter</text:p>
      <text:p text:style-name="P1"/>
      <text:p text:style-name="P1">_________________________________________</text:p>
      <text:p text:style-name="P1">Straße, Hausnummer </text:p>
      <text:p text:style-name="P1"/>
      <text:p text:style-name="P1">_________________________________________</text:p>
      <text:p text:style-name="P1">PLZ, Ort </text:p>
      <text:p text:style-name="P1"/>
      <text:p text:style-name="P1">_________________________________________</text:p>
      <text:p text:style-name="P1">Geburtsdatum, -ort </text:p>
      <text:p text:style-name="P1"/>
      <text:p text:style-name="P1">_________________________________________</text:p>
      <text:p text:style-name="P1">Telefon </text:p>
      <text:p text:style-name="P1"/>
      <text:p text:style-name="P1">_________________________________________</text:p>
      <text:p text:style-name="P1">E-Mail </text:p>
      <text:p text:style-name="P1"/>
      <text:p text:style-name="P1"/>
      <text:p text:style-name="P1"/>
      <text:p text:style-name="P1">Hiermit möchte ich mich für den Kurs „Refashion“, Start: <text:span text:style-name="T1">November 2018,</text:span> jeweils dienstags von 18:00-20:00 Uhr, sowie <text:span text:style-name="T1">montags</text:span> oder <text:span text:style-name="T1">mittwochs</text:span> 18-20 Uhr (wird noch mit den Teilnehmenden besprochen) bis einschließlich Juni 2019 in der „Refashion Fabrik“, Ottostraße 77, 31137 Hildesheim anmelden.</text:p>
      <text:p text:style-name="P1"/>
      <text:p text:style-name="P1"/>
      <text:p text:style-name="P1"/>
      <text:p text:style-name="P1"/>
      <text:p text:style-name="P1">______________________________________________________________</text:p>
      <text:p text:style-name="P1">Ort, Datum<text:tab/><text:tab/><text:tab/><text:tab/><text:tab/>Unterschrift Teilnehmer*<text:span text:style-name="T2">in</text:span><text:tab/><text:tab/><text:tab/><text:tab/> </text:p>
      <text:p text:style-name="P2"/>
      <text:p text:style-name="P2">______________________________________________________________</text:p>
      <text:p text:style-name="P2">Ort, Datum<text:tab/><text:tab/> Unterschrift(en) Erziehungsberechtigte(r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ourier Std" svg:font-family="'Courier Std'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de" fo:country="DE" style:letter-kerning="true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de" fo:country="DE" style:letter-kerning="tru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loext:contextual-spacing="false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fo:margin-top="0cm" fo:margin-bottom="0cm" loext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loext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Kopfzeile_20_Zchn" style:display-name="Kopfzeile Zchn" style:family="text" style:parent-style-name="Default_20_Paragraph_20_Font"/>
    <style:style style:name="Fußzeile_20_Zchn" style:display-name="Fußzeile Zchn" style:family="text" style:parent-style-name="Default_20_Paragraph_20_Font"/>
    <style:style style:name="ListLabel_20_1" style:display-name="ListLabel 1" style:family="text">
      <style:text-properties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eresa.fahlbusch</meta:initial-creator>
    <meta:editing-cycles>6</meta:editing-cycles>
    <meta:creation-date>2018-09-10T09:59:00</meta:creation-date>
    <dc:date>2018-10-10T14:21:49.404000000</dc:date>
    <meta:editing-duration>PT53M4S</meta:editing-duration>
    <meta:generator>LibreOffice/5.1.6.2$Windows_x86 LibreOffice_project/07ac168c60a517dba0f0d7bc7540f5afa45f0909</meta:generator>
    <meta:document-statistic meta:table-count="0" meta:image-count="0" meta:object-count="0" meta:page-count="2" meta:paragraph-count="31" meta:word-count="129" meta:character-count="1332" meta:non-whitespace-character-count="121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